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6a02c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7eaa5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84ddb" officeooo:paragraph-rsid="0014f970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14f970"/>
    </style:style>
    <style:style style:name="P8" style:family="paragraph" style:parent-style-name="Standard">
      <style:paragraph-properties fo:line-height="150%"/>
      <style:text-properties officeooo:paragraph-rsid="007eaa55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f896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MT" fo:font-size="12pt" officeooo:paragraph-rsid="007f896a" style:font-size-asian="12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MT" fo:font-size="12pt" officeooo:paragraph-rsid="006a02c9" style:font-size-asian="12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MT" fo:font-size="12pt" officeooo:paragraph-rsid="006a02c9" style:font-size-asian="12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64bd88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officeooo:rsid="00821b05" officeooo:paragraph-rsid="00821b0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a914" style:font-weight-asian="bold"/>
    </style:style>
    <style:style style:name="T5" style:family="text">
      <style:text-properties fo:font-weight="bold" officeooo:rsid="00743d23" style:font-weight-asian="bold"/>
    </style:style>
    <style:style style:name="T6" style:family="text">
      <style:text-properties fo:font-weight="bold" officeooo:rsid="00821b05" style:font-weight-asian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5dd9f7" style:font-size-asian="11pt" style:font-size-complex="11pt"/>
    </style:style>
    <style:style style:name="T11" style:family="text">
      <style:text-properties style:font-name="Verdana" fo:font-size="11pt" officeooo:rsid="00614a46" style:font-size-asian="11pt" style:font-size-complex="11pt"/>
    </style:style>
    <style:style style:name="T12" style:family="text">
      <style:text-properties style:font-name="Verdana" fo:font-size="11pt" officeooo:rsid="006323ac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71cfaa" style:font-size-asian="11pt" style:font-size-complex="11pt"/>
    </style:style>
    <style:style style:name="T15" style:family="text">
      <style:text-properties style:font-name="Verdana" fo:font-size="11pt" officeooo:rsid="007abece" style:font-size-asian="11pt" style:font-size-complex="11pt"/>
    </style:style>
    <style:style style:name="T16" style:family="text">
      <style:text-properties style:font-name="Verdana" fo:font-size="11pt" officeooo:rsid="007c07ae" style:font-size-asian="11pt" style:font-size-complex="11pt"/>
    </style:style>
    <style:style style:name="T17" style:family="text">
      <style:text-properties style:font-name="Verdana" fo:font-size="11pt" officeooo:rsid="007eaa55" style:font-size-asian="11pt" style:font-size-complex="11pt"/>
    </style:style>
    <style:style style:name="T18" style:family="text">
      <style:text-properties style:font-name="Verdana" fo:font-size="11pt" officeooo:rsid="0080dbf0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290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fa152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7eaa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6323ac"/>
    </style:style>
    <style:style style:name="T25" style:family="text">
      <style:text-properties officeooo:rsid="00384ddb"/>
    </style:style>
    <style:style style:name="T26" style:family="text">
      <style:text-properties fo:color="#323537" style:font-name="Verdana" fo:font-size="11pt" fo:language="en" fo:country="US" fo:font-style="normal" style:text-underline-style="none" fo:font-weight="normal" officeooo:rsid="00c2864b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7" style:family="text">
      <style:text-properties fo:color="#323537" style:font-name="Verdana" fo:font-size="11pt" fo:language="en" fo:country="US" fo:font-style="normal" style:text-underline-style="none" fo:font-weight="normal" officeooo:rsid="008083f3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8" style:family="text">
      <style:text-properties style:font-name="ArialMT" fo:font-size="12pt" style:font-size-asian="12pt"/>
    </style:style>
    <style:style style:name="T29" style:family="text">
      <style:text-properties style:font-name="ArialMT" fo:font-size="12pt" style:font-size-asian="12pt" style:font-size-complex="11pt"/>
    </style:style>
    <style:style style:name="T30" style:family="text">
      <style:text-properties style:font-name="ArialMT" fo:font-size="12pt" officeooo:rsid="007f896a" style:font-size-asian="12pt"/>
    </style:style>
    <style:style style:name="T31" style:family="text">
      <style:text-properties style:font-name="ArialMT" fo:font-size="12pt" officeooo:rsid="0080dbf0" style:font-size-asian="12pt"/>
    </style:style>
    <style:style style:name="T32" style:family="text">
      <style:text-properties style:font-name="Arial-Italic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5">PROYECTO DE LEY</text:span> <text:s text:c="2"/>Nº <text:span text:style-name="T24">33245 <text:s/>– CD – DB</text:span></text:p>
      <text:p text:style-name="P7"/>
      <text:p text:style-name="P6">DICTAMEN</text:p>
      <text:p text:style-name="P2"/>
      <text:h text:style-name="Heading_20_3" text:outline-level="3">Diputadas y Diputados de Santa Fe:</text:h>
      <text:p text:style-name="P3"/>
      <text:p text:style-name="P8"><text:span text:style-name="T7">La Comisión de Asuntos Constitucionales y Legislación General ha considerado el proyecto de ley <text:s/>Nº </text:span><text:span text:style-name="T12">3</text:span><text:span text:style-name="T15">3</text:span><text:span text:style-name="T17">245</text:span><text:span text:style-name="T14"> </text:span><text:span text:style-name="T12">– CD – </text:span><text:span text:style-name="T17">DB</text:span><text:span text:style-name="T7">, de autoría </text:span><text:span text:style-name="T19">de </text:span><text:span text:style-name="T20">l</text:span><text:span text:style-name="T21">a</text:span><text:span text:style-name="T20"> Diputad</text:span><text:span text:style-name="T21">a </text:span><text:span text:style-name="T23">Giaccone y</text:span><text:span text:style-name="T20"> </text:span><text:span text:style-name="T21">de los Diputados</text:span><text:span text:style-name="T19"> </text:span><text:span text:style-name="T23">Eggimann y Di Pollina</text:span><text:span text:style-name="T22">, por el cual se </text:span><text:span text:style-name="T26">deroga el inciso c) del Artículo Nº 30 de la Ley Nº 10.554 (adhesión de la Provincia a la Ley Nacional de Fomento y Desarrol</text:span><text:span text:style-name="T27">l</text:span><text:span text:style-name="T26">o del Deporte Nº 20.655/74)</text:span><text:span text:style-name="T7">; y, </text:span><text:span text:style-name="T8">atento</text:span><text:span text:style-name="T7"> <text:s/></text:span><text:span text:style-name="T9">a </text:span><text:span text:style-name="T11"><text:s/></text:span><text:span text:style-name="T16">que cuenta con dictamen de la Comisión de </text:span><text:span text:style-name="T17">Promoción Comunitaria</text:span><text:span text:style-name="T16">; y, por </text:span><text:span text:style-name="T7"><text:s/>las razones </text:span><text:span text:style-name="T13">expuestas en sus fundamentos y las</text:span><text:span text:style-name="T7"> que podrá dar el miembro informante, esta Comisión ha resuelto </text:span><text:span text:style-name="T11"><text:s/></text:span><text:span text:style-name="T16">adherir al </text:span><text:span text:style-name="T17">mismo</text:span><text:span text:style-name="T16"> </text:span><text:span text:style-name="T11">aconseja</text:span><text:span text:style-name="T16">ndo</text:span><text:span text:style-name="T11"> </text:span><text:span text:style-name="T10">su </text:span><text:span text:style-name="T7">aprobación, </text:span><text:span text:style-name="T17">el que </text:span><text:span text:style-name="T18">con modificación</text:span><text:span text:style-name="T17"> se transcribe:</text:span></text:p>
      <text:p text:style-name="P5"><text:s/></text:p>
      <text:p text:style-name="P11">LA LEGISLATURA DE LA PROVINCIA DE SANTA FE </text:p>
      <text:p text:style-name="P11">SANCIONA CON FUERZA </text:p>
      <text:p text:style-name="P9"><text:span text:style-name="T29">DE </text:span><text:span text:style-name="T28">LEY:</text:span></text:p>
      <text:p text:style-name="P10"><text:span text:style-name="T30">ARTÍCULO 1 - </text:span><text:span text:style-name="T28"><text:s/></text:span><text:span text:style-name="T31">Suprímese</text:span><text:span text:style-name="T28"> el inciso </text:span><text:span text:style-name="T31">c</text:span><text:span text:style-name="T28">) del artículo 30 de la Ley 10.554.</text:span></text:p>
      <text:p text:style-name="P12"/>
      <text:p text:style-name="P4"><text:span text:style-name="T30">ARTÍCULO 2 - </text:span><text:span text:style-name="T28"><text:s/>Comuníquese </text:span><text:span text:style-name="T30">a</text:span><text:span text:style-name="T32">l </text:span><text:span text:style-name="T28">Poder Ejecutivo.</text:span></text:p>
      <text:p text:style-name="P13"/>
      <text:p text:style-name="P16"><text:span text:style-name="T2">S</text:span><text:span text:style-name="T1">ala de la Comisión:</text:span><text:span text:style-name="T6">12</text:span><text:span text:style-name="T4"> <text:s/></text:span><text:span text:style-name="T3"><text:s/>de </text:span><text:span text:style-name="T5">Octubre</text:span><text:span text:style-name="T3"> <text:s/>de 201</text:span><text:span text:style-name="T5">7</text:span><text:span text:style-name="T3">.-</text:span></text:p>
      <text:p text:style-name="P17"><text:span text:style-name="T3">F</text:span><text:span text:style-name="T1">IRMANTES: GALASSI, RUBEO, BACARELLA, DI POLLINA, AYALA, BOSCAROL, MASCHERONI, FERNANDEZ Y HENN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10-12T12:54:05.430360423</dc:date>
    <meta:print-date>2017-10-11T10:16:30.673149338</meta:print-date>
    <meta:editing-cycles>71</meta:editing-cycles>
    <meta:editing-duration>PT6H52M5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86" meta:character-count="1113" meta:non-whitespace-character-count="916"/>
  </office:meta>
</office:document-meta>
</file>